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" style:family="paragraph" style:parent-style-name="Standard" style:list-style-name="L1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/text:span>Resources List</text:p>
      <text:p text:style-name="P1"/>
      <text:list xml:id="list4793912437968104783" text:style-name="L1">
        <text:list-item>
          <text:list>
            <text:list-item>
              <text:p text:style-name="P2">logo/app icon</text:p>
            </text:list-item>
            <text:list-item>
              <text:p text:style-name="P2">images related to the app</text:p>
            </text:list-item>
            <text:list-item>
              <text:p text:style-name="P2">budget</text:p>
            </text:list-item>
            <text:list-item>
              <text:p text:style-name="P2">how complex the app must be</text:p>
            </text:list-item>
            <text:list-item>
              <text:p text:style-name="P2">time given</text:p>
            </text:list-item>
            <text:list-item>
              <text:p text:style-name="P2">information to be displayed to user (this includes calories, different vegetables and any other fitness information that must be validated)</text:p>
            </text:list-item>
            <text:list-item>
              <text:p text:style-name="P2">any audio in the background of the app (music or button sounds)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o Stewart</meta:initial-creator>
    <meta:creation-date>2025-10-29T15:22:13.54</meta:creation-date>
    <meta:document-statistic meta:table-count="0" meta:image-count="0" meta:object-count="0" meta:page-count="1" meta:paragraph-count="8" meta:word-count="57" meta:character-count="305"/>
    <dc:date>2025-10-29T15:22:42.15</dc:date>
    <dc:creator>Neo Stewart</dc:creator>
    <meta:editing-duration>PT29S</meta:editing-duration>
    <meta:editing-cycles>1</meta:editing-cycles>
    <meta:generator>OpenOffice/4.1.15$Win32 OpenOffice.org_project/4115m2$Build-9813</meta:generator>
  </office:meta>
</office:document-meta>
</file>