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fo:font-weight="normal" style:font-style-asian="normal" style:font-weight-asian="normal" style:font-style-complex="normal" style:font-weight-complex="normal"/>
    </style:style>
    <style:style style:name="P2"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 style:family="paragraph" style:parent-style-name="Standard">
      <style:text-properties fo:font-style="normal" style:text-underline-style="none" fo:font-weight="bold" style:font-style-asian="normal" style:font-weight-asian="bold" style:font-style-complex="normal" style:font-weight-complex="bold"/>
    </style:style>
    <style:style style:name="P4" style:family="paragraph" style:parent-style-name="Standard">
      <style:text-properties fo:font-style="normal" style:text-underline-style="none" fo:font-weight="normal" style:font-style-asian="normal" style:font-weight-asian="normal" style:font-style-complex="normal" style:font-weight-complex="normal"/>
    </style:style>
    <style:style style:name="P5" style:family="paragraph" style:parent-style-name="Standard" style:list-style-name="L1">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list-style-name="L2">
      <style:text-properties fo:font-style="normal" style:text-underline-style="none" fo:font-weight="normal" style:font-style-asian="normal" style:font-weight-asian="normal" style:font-style-complex="normal" style:font-weight-complex="normal"/>
    </style:style>
    <style:style style:name="P7" style:family="paragraph" style:parent-style-name="Standard" style:list-style-name="L3">
      <style:text-properties fo:font-style="normal" style:text-underline-style="none" fo:font-weight="normal" style:font-style-asian="normal" style:font-weight-asian="normal" style:font-style-complex="normal" style:font-weight-complex="normal"/>
    </style:style>
    <style:style style:name="P8" style:family="paragraph" style:parent-style-name="Standard" style:list-style-name="L4">
      <style:text-properties fo:font-style="normal" style:text-underline-style="none" fo:font-weight="normal" style:font-style-asian="normal" style:font-weight-asian="normal" style:font-style-complex="normal" style:font-weight-complex="normal"/>
    </style:style>
    <style:style style:name="P9" style:family="paragraph" style:parent-style-name="Standard" style:list-style-name="L5">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list-style-name="L6">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list-style-name="L7">
      <style:text-properties fo:font-style="normal" style:text-underline-style="none" fo:font-weight="normal" style:font-style-asian="normal" style:font-weight-asian="normal" style:font-style-complex="normal" style:font-weight-complex="normal"/>
    </style:style>
    <style:style style:name="P12" style:family="paragraph">
      <style:paragraph-properties fo:text-align="center"/>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8cm" svg:stroke-color="#000000" draw:marker-start-width="0.395cm" draw:marker-end-width="0.395cm" draw:fill="none" draw:fill-color="#ffffff" fo:min-height="0.953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color="#000000" draw:fill="none" draw:fill-color="#ffffff" fo:min-height="0.794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color="#000000" draw:fill="none" draw:fill-color="#ffffff" fo:min-height="0.82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8cm" svg:stroke-color="#000000" draw:marker-start-width="0.379cm" draw:marker-end-width="0.379cm" draw:fill="none" draw:fill-color="#ffffff" fo:min-height="0.82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color="#000000" draw:fill="none" draw:fill-color="#ffffff" fo:min-height="0.847cm" style:run-through="foreground" style:wrap="run-through" style:number-wrapped-paragraphs="no-limit" style:vertical-pos="from-top" style:vertical-rel="paragraph" style:horizontal-pos="from-left" style:horizontal-rel="paragraph"/>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tab/>Many apps contain information regarding exploring different vegetables and <text:tab/>food <text:tab/>categories, and expanding on how these foods are good for you. Some apps contain food <text:tab/>based games to entertain and teach children at the same time, and most contain large <text:tab/>amounts of interactivity for children, to keep them hooked. Some apps even allow for a <text:tab/>barcode scanner which tells the parents/child how healthy the food is that they are about to <text:tab/>buy/eat. There are even apps which tell the child how many calories are in why they've just <text:tab/>eaten, and give them a specific number of time to exercise to burn <text:s/>these calories.</text:p>
      <text:p text:style-name="P1"/>
      <text:p text:style-name="P2"><text:span text:style-name="T1"><text:tab/></text:span>My app</text:p>
      <text:p text:style-name="P3"><text:tab/></text:p>
      <text:list xml:id="list7050311785008440811" text:style-name="L1">
        <text:list-item>
          <text:list>
            <text:list-item>
              <text:p text:style-name="P5">my app will be called “TurtleDove“ and will allow children to look at different foods and find out how many calories these foods have. It will teach them about various vegetables in a section named “Garden”, and will allow them to see how much exercise they need to do in order to burn off these calories.</text:p>
            </text:list-item>
          </text:list>
        </text:list-item>
      </text:list>
      <text:p text:style-name="P4"/>
      <text:list xml:id="list4038496500328272652" text:style-name="L2">
        <text:list-item>
          <text:list>
            <text:list-item>
              <text:p text:style-name="P6">My app will be targetted towards the ages of 5-11 (pre academy/ high school, and so will aim to target a youthful audience, with childlike captivity.</text:p>
              <text:p text:style-name="P6"/>
            </text:list-item>
          </text:list>
        </text:list-item>
      </text:list>
      <text:list xml:id="list5240280676685607537" text:style-name="L3">
        <text:list-item>
          <text:list>
            <text:list-item>
              <text:p text:style-name="P7">It will have green and healthy colour code, appearing childlike and healthy, and will promote healthy eating and living, and so will push them to achieve goals they wouldn't have regularly done without the app.</text:p>
              <text:p text:style-name="P7"/>
            </text:list-item>
          </text:list>
        </text:list-item>
      </text:list>
      <text:list xml:id="list8980161413811950672" text:style-name="L4">
        <text:list-item>
          <text:list>
            <text:list-item>
              <text:p text:style-name="P8">It will be aimed at both girls and boys, with unisex pointed colours, instead of sexist blue and pink, as this way, it gains greater popularity and will also be gender neutral and open to disability, in a modern world</text:p>
              <text:p text:style-name="P8"/>
            </text:list-item>
          </text:list>
        </text:list-item>
      </text:list>
      <text:list xml:id="list1614509502901321517" text:style-name="L5">
        <text:list-item>
          <text:list>
            <text:list-item>
              <text:p text:style-name="P9">Since the app is for their children, the primary audience will be for parents and carers, whilst <text:tab/>the secondary audience will be for the children themselves. This way, the children recommend the app to their children and push them to have a healthier lifestyle</text:p>
              <text:p text:style-name="P9"/>
            </text:list-item>
          </text:list>
        </text:list-item>
      </text:list>
      <text:list xml:id="list1945898031919463793" text:style-name="L6">
        <text:list-item>
          <text:list>
            <text:list-item>
              <text:p text:style-name="P10">to conclude, the app will combine interactivity and healthiness to beat its competition, with its own unique styles and ways of learning, that will be more healthy than simply playing games to learn. It will aim to attract as many children as possible in its target audience, despite not being for maturer secondary education pupils, and will act as a fun and coach-like way to push children to be more healthy in their day to day schedules, and help parents keep their children active and entertained, as any parent should wish for their child</text:p>
            </text:list-item>
          </text:list>
        </text:list-item>
      </text:list>
      <text:p text:style-name="P4"><text:tab/></text:p>
      <text:p text:style-name="P1"><text:tab/></text:p>
      <text:p text:style-name="P1"><text:tab/></text:p>
      <text:p text:style-name="P1"><draw:frame text:anchor-type="paragraph" draw:z-index="0" draw:style-name="gr1" svg:width="1.43cm" svg:height="0.976cm" svg:x="6.555cm" svg:y="0.093cm"><draw:text-box><text:p>Main page</text:p></draw:text-box></draw:frame><draw:line text:anchor-type="paragraph" draw:z-index="10" draw:style-name="gr6" draw:text-style-name="P12" svg:x1="7.983cm" svg:y1="0.321cm" svg:x2="12.693cm" svg:y2="1.871cm"><text:p/></draw:line><text:tab/></text:p>
      <text:p text:style-name="P1"><draw:line text:anchor-type="paragraph" draw:z-index="9" draw:style-name="gr6" draw:text-style-name="P12" svg:x1="7.983cm" svg:y1="0.559cm" svg:x2="9.412cm" svg:y2="1.385cm"><text:p/></draw:line><draw:line text:anchor-type="paragraph" draw:z-index="8" draw:style-name="gr6" draw:text-style-name="P12" svg:x1="7.454cm" svg:y1="0.559cm" svg:x2="7.48cm" svg:y2="1.422cm"><text:p/></draw:line><draw:line text:anchor-type="paragraph" draw:z-index="7" draw:style-name="gr6" draw:text-style-name="P12" svg:x1="6.555cm" svg:y1="0.559cm" svg:x2="5.073cm" svg:y2="1.395cm"><text:p/></draw:line><draw:line text:anchor-type="paragraph" draw:z-index="6" draw:style-name="gr6" draw:text-style-name="P12" svg:x1="6.554cm" svg:y1="0.046cm" svg:x2="2.612cm" svg:y2="1.438cm"><text:p/></draw:line><draw:frame text:anchor-type="paragraph" draw:z-index="5" draw:style-name="gr3" svg:width="2.673cm" svg:height="0.821cm" svg:x="6.025cm" svg:y="1.422cm"><draw:text-box><text:p>goals</text:p></draw:text-box></draw:frame><draw:frame text:anchor-type="paragraph" draw:z-index="4" draw:style-name="gr5" svg:width="1.773cm" svg:height="0.847cm" svg:x="3.671cm" svg:y="1.395cm"><draw:text-box><text:p>meals</text:p></draw:text-box></draw:frame><draw:frame text:anchor-type="paragraph" draw:z-index="3" draw:style-name="gr4" svg:width="2.726cm" svg:height="0.821cm" svg:x="11.793cm" svg:y="1.385cm"><draw:text-box><text:p>exercise</text:p></draw:text-box></draw:frame><draw:frame text:anchor-type="paragraph" draw:z-index="2" draw:style-name="gr3" svg:width="2.144cm" svg:height="0.821cm" svg:x="9.095cm" svg:y="1.385cm"><draw:text-box><text:p>profile</text:p></draw:text-box></draw:frame><draw:frame text:anchor-type="paragraph" draw:z-index="1" draw:style-name="gr2" svg:width="1.694cm" svg:height="0.795cm" svg:x="1.501cm" svg:y="1.438cm"><draw:text-box><text:p>garden</text:p></draw:text-box></draw:frame><text:tab/></text:p>
      <text:p text:style-name="P1"/>
      <text:p text:style-name="P1"/>
      <text:p text:style-name="P1"/>
      <text:p text:style-name="P1"/>
      <text:p text:style-name="P1"/>
      <text:p text:style-name="P1"/>
      <text:p text:style-name="P1"/>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o Stewart</meta:initial-creator>
    <meta:creation-date>2025-10-29T14:24:56.32</meta:creation-date>
    <dc:date>2025-10-29T15:19:20.04</dc:date>
    <dc:creator>Neo Stewart</dc:creator>
    <meta:editing-duration>PT54M23S</meta:editing-duration>
    <meta:editing-cycles>3</meta:editing-cycles>
    <meta:generator>OpenOffice/4.1.15$Win32 OpenOffice.org_project/4115m2$Build-9813</meta:generator>
    <meta:document-statistic meta:table-count="0" meta:image-count="0" meta:object-count="0" meta:page-count="1" meta:paragraph-count="14" meta:word-count="406" meta:character-count="2318"/>
  </office:meta>
</office:document-meta>
</file>